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Noto Serif" svg:font-family="'Noto Serif', 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officeooo:rsid="00009a5d" officeooo:paragraph-rsid="00009a5d" style:font-size-asian="14pt" style:font-size-complex="14pt"/>
    </style:style>
    <style:style style:name="P2" style:family="paragraph" style:parent-style-name="Standard">
      <style:paragraph-properties fo:text-align="start" style:justify-single-word="false"/>
      <style:text-properties fo:font-size="14pt" style:text-underline-style="none" officeooo:rsid="00009a5d" officeooo:paragraph-rsid="00009a5d" style:font-size-asian="14pt" style:font-size-complex="14pt"/>
    </style:style>
    <style:style style:name="P3" style:family="paragraph" style:parent-style-name="Standard">
      <style:paragraph-properties fo:line-height="150%" fo:text-align="start" style:justify-single-word="false"/>
      <style:text-properties style:font-name="Calibri" style:text-underline-style="none" fo:font-weight="normal" officeooo:rsid="0000993e" officeooo:paragraph-rsid="00009a5d" style:font-weight-asian="normal" style:font-weight-complex="normal"/>
    </style:style>
    <style:style style:name="P4" style:family="paragraph" style:parent-style-name="Standard">
      <style:paragraph-properties fo:line-height="150%"/>
      <style:text-properties style:font-name="Calibri" officeooo:rsid="0000993e" officeooo:paragraph-rsid="00009a5d"/>
    </style:style>
    <style:style style:name="P5" style:family="paragraph" style:parent-style-name="Standard">
      <style:paragraph-properties fo:line-height="150%"/>
      <style:text-properties style:font-name="Calibri" officeooo:rsid="0001777a" officeooo:paragraph-rsid="00009a5d"/>
    </style:style>
    <style:style style:name="P6" style:family="paragraph" style:parent-style-name="Standard" style:list-style-name="L2">
      <style:paragraph-properties fo:line-height="150%"/>
      <style:text-properties style:font-name="Calibri" officeooo:rsid="0000becc" officeooo:paragraph-rsid="00009a5d"/>
    </style:style>
    <style:style style:name="P7" style:family="paragraph" style:parent-style-name="Standard" style:list-style-name="L2">
      <style:paragraph-properties fo:line-height="150%"/>
      <style:text-properties style:font-name="Calibri" officeooo:rsid="00009a5d" officeooo:paragraph-rsid="00009a5d"/>
    </style:style>
    <style:style style:name="P8" style:family="paragraph" style:parent-style-name="Standard">
      <style:paragraph-properties fo:line-height="150%"/>
      <style:text-properties style:font-name="Calibri" officeooo:rsid="00009a5d" officeooo:paragraph-rsid="00009a5d"/>
    </style:style>
    <style:style style:name="P9" style:family="paragraph" style:parent-style-name="Standard" style:list-style-name="L4">
      <style:paragraph-properties fo:line-height="150%"/>
      <style:text-properties style:font-name="Calibri" officeooo:rsid="00009a5d" officeooo:paragraph-rsid="00009a5d"/>
    </style:style>
    <style:style style:name="P10" style:family="paragraph" style:parent-style-name="Standard">
      <style:paragraph-properties fo:line-height="150%" fo:text-align="start" style:justify-single-word="false"/>
      <style:text-properties officeooo:paragraph-rsid="00009a5d"/>
    </style:style>
    <style:style style:name="P11" style:family="paragraph" style:parent-style-name="Standard">
      <style:paragraph-properties fo:line-height="150%"/>
      <style:text-properties officeooo:paragraph-rsid="00009a5d"/>
    </style:style>
    <style:style style:name="P12" style:family="paragraph" style:parent-style-name="Standard">
      <style:paragraph-properties fo:line-height="150%"/>
      <style:text-properties style:font-name="Calibri" fo:font-style="italic" officeooo:paragraph-rsid="00009a5d" style:font-style-asian="italic" style:font-style-complex="italic"/>
    </style:style>
    <style:style style:name="P13" style:family="paragraph" style:parent-style-name="Standard">
      <style:paragraph-properties fo:line-height="150%"/>
      <style:text-properties style:font-name="Calibri" fo:font-style="italic" officeooo:paragraph-rsid="00041939" style:font-style-asian="italic" style:font-style-complex="italic"/>
    </style:style>
    <style:style style:name="P14" style:family="paragraph" style:parent-style-name="Standard">
      <style:paragraph-properties fo:line-height="150%"/>
      <style:text-properties style:font-name="Calibri" fo:font-size="12pt" fo:font-style="italic" officeooo:rsid="00041939" officeooo:paragraph-rsid="00041939" style:font-size-asian="12pt" style:font-style-asian="italic" style:font-size-complex="12pt" style:font-style-complex="italic"/>
    </style:style>
    <style:style style:name="P15" style:family="paragraph" style:parent-style-name="Standard">
      <style:paragraph-properties fo:line-height="150%"/>
      <style:text-properties style:font-name="Calibri" fo:font-size="12pt" fo:font-style="italic" officeooo:rsid="00059745" officeooo:paragraph-rsid="00059745" style:font-size-asian="10.5pt" style:font-style-asian="italic" style:font-size-complex="12pt" style:font-style-complex="italic"/>
    </style:style>
    <style:style style:name="P16" style:family="paragraph" style:parent-style-name="Standard" style:list-style-name="L5">
      <style:paragraph-properties fo:line-height="150%"/>
      <style:text-properties style:font-name="Calibri" fo:font-size="12pt" fo:font-style="italic" officeooo:rsid="00059745" officeooo:paragraph-rsid="00059745" style:font-size-asian="10.5pt" style:font-style-asian="italic" style:font-size-complex="12pt" style:font-style-complex="italic"/>
    </style:style>
    <style:style style:name="P17" style:family="paragraph" style:parent-style-name="Standard">
      <style:paragraph-properties fo:line-height="150%"/>
      <style:text-properties style:font-name="Times New Roman" fo:font-size="8pt" fo:font-style="italic" officeooo:paragraph-rsid="00009a5d" style:font-size-asian="8pt" style:font-style-asian="italic" style:font-size-complex="8pt" style:font-style-complex="italic"/>
    </style:style>
    <style:style style:name="P18" style:family="paragraph" style:parent-style-name="Standard">
      <style:paragraph-properties fo:line-height="150%"/>
      <style:text-properties style:font-name="Times New Roman" fo:font-size="8pt" fo:font-style="italic" officeooo:rsid="00041939" officeooo:paragraph-rsid="00041939" style:font-size-asian="8pt" style:font-style-asian="italic" style:font-size-complex="8pt" style:font-style-complex="italic"/>
    </style:style>
    <style:style style:name="P19" style:family="paragraph" style:parent-style-name="Standard">
      <style:paragraph-properties fo:line-height="150%"/>
      <style:text-properties style:font-name="Times New Roman" fo:font-size="8pt" fo:font-style="italic" officeooo:rsid="00041939" officeooo:paragraph-rsid="00056365" style:font-size-asian="8pt" style:font-style-asian="italic" style:font-size-complex="8pt" style:font-style-complex="italic"/>
    </style:style>
    <style:style style:name="P20" style:family="paragraph" style:parent-style-name="Standard">
      <style:paragraph-properties fo:line-height="150%"/>
      <style:text-properties style:font-name="Times New Roman" fo:font-size="8pt" fo:font-style="italic" officeooo:rsid="00041939" officeooo:paragraph-rsid="00059745" style:font-size-asian="8pt" style:font-style-asian="italic" style:font-size-complex="8pt" style:font-style-complex="italic"/>
    </style:style>
    <style:style style:name="T1" style:family="text">
      <style:text-properties officeooo:rsid="00009a5d"/>
    </style:style>
    <style:style style:name="T2" style:family="text">
      <style:text-properties style:font-name="Calibri" style:text-underline-style="none" officeooo:rsid="0000993e"/>
    </style:style>
    <style:style style:name="T3" style:family="text">
      <style:text-properties style:font-name="Calibri" style:text-underline-style="none" fo:font-weight="normal" officeooo:rsid="0001777a" style:font-weight-asian="normal" style:font-weight-complex="normal"/>
    </style:style>
    <style:style style:name="T4" style:family="text">
      <style:text-properties style:font-name="Calibri" style:text-underline-style="none" fo:font-weight="normal" officeooo:rsid="00009a5d" style:font-weight-asian="normal" style:font-weight-complex="normal"/>
    </style:style>
    <style:style style:name="T5" style:family="text">
      <style:text-properties style:font-name="Calibri" style:text-underline-style="none" officeooo:rsid="00009a5d"/>
    </style:style>
    <style:style style:name="T6" style:family="text">
      <style:text-properties style:font-name="Calibri" officeooo:rsid="0000becc"/>
    </style:style>
    <style:style style:name="T7" style:family="text">
      <style:text-properties style:font-name="Calibri" officeooo:rsid="00009a5d"/>
    </style:style>
    <style:style style:name="T8" style:family="text">
      <style:text-properties style:font-name="Calibri" officeooo:rsid="0001777a"/>
    </style:style>
    <style:style style:name="T9" style:family="text">
      <style:text-properties officeooo:rsid="0000becc"/>
    </style:style>
    <style:style style:name="T10" style:family="text">
      <style:text-properties fo:font-variant="normal" fo:text-transform="none" fo:color="#333333" style:text-line-through-style="none" style:text-line-through-type="none" style:font-name="Noto Serif" fo:font-size="12pt" fo:letter-spacing="normal" fo:font-style="normal" style:text-underline-style="none" fo:font-weight="normal" style:text-blinking="false" fo:background-color="#ffffff" loext:char-shading-value="0"/>
    </style:style>
    <style:style style:name="T11" style:family="text">
      <style:text-properties fo:font-variant="normal" fo:text-transform="none" fo:color="#333333" style:text-line-through-style="none" style:text-line-through-type="none" style:font-name="Noto Serif" fo:font-size="12pt" fo:letter-spacing="normal" fo:font-style="normal" style:text-underline-style="none" fo:font-weight="normal" officeooo:rsid="00056365" style:text-blinking="false" fo:background-color="#ffffff" loext:char-shading-value="0"/>
    </style:style>
    <style:style style:name="T12" style:family="text">
      <style:text-properties fo:font-variant="normal" fo:text-transform="none" fo:color="#333333" style:text-line-through-style="none" style:text-line-through-type="none" fo:font-size="12pt" fo:letter-spacing="normal" fo:font-style="normal" style:text-underline-style="none" fo:font-weight="normal" style:text-blinking="false" fo:background-color="#ffffff" loext:char-shading-value="0"/>
    </style:style>
    <style:style style:name="T13" style:family="text">
      <style:text-properties fo:font-variant="normal" fo:text-transform="none" fo:color="#333333" style:text-line-through-style="none" style:text-line-through-type="none" fo:font-size="12pt" fo:letter-spacing="normal" fo:font-style="normal" style:text-underline-style="none" fo:font-weight="normal" officeooo:rsid="00056365" style:text-blinking="false" fo:background-color="#ffffff" loext:char-shading-value="0"/>
    </style:style>
    <style:style style:name="T14" style:family="text">
      <style:text-properties fo:font-variant="normal" fo:text-transform="none" fo:color="#333333" style:text-line-through-style="none" style:text-line-through-type="none" fo:font-size="12pt" fo:letter-spacing="normal" style:text-underline-style="none" fo:font-weight="normal" style:text-blinking="false" fo:background-color="#ffffff" loext:char-shading-value="0"/>
    </style:style>
    <style:style style:name="T15" style:family="text">
      <style:text-properties fo:font-variant="normal" fo:text-transform="none" fo:color="#333333" style:text-line-through-style="none" style:text-line-through-type="none" fo:letter-spacing="normal" fo:font-style="normal" style:text-underline-style="none" fo:font-weight="normal" style:text-blinking="false" fo:background-color="#ffffff" loext:char-shading-value="0"/>
    </style:style>
    <style:style style:name="T16" style:family="text">
      <style:text-properties fo:font-variant="normal" fo:text-transform="none" fo:color="#333333" style:text-line-through-style="none" style:text-line-through-type="none" fo:letter-spacing="normal" fo:font-style="normal" style:text-underline-style="none" fo:font-weight="normal" officeooo:rsid="00056365" style:text-blinking="false" fo:background-color="#ffffff" loext:char-shading-value="0"/>
    </style:style>
    <style:style style:name="T17" style:family="text">
      <style:text-properties fo:font-variant="normal" fo:text-transform="none" fo:color="#333333"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18" style:family="text">
      <style:text-properties fo:font-variant="normal" fo:text-transform="none" fo:color="#333333" style:text-line-through-style="none" style:text-line-through-type="none" fo:letter-spacing="normal" fo:font-style="normal" style:text-underline-style="solid" style:text-underline-width="auto" style:text-underline-color="font-color" fo:font-weight="normal" style:text-blinking="false"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enariusz GDDW</text:p>
      <text:p text:style-name="P2"/>
      <text:p text:style-name="P10"><text:span text:style-name="T5">T</text:span><text:span text:style-name="T2">emat: </text:span><text:span text:style-name="T3">K</text:span><text:span text:style-name="T4">onwencja Praw Dziecka</text:span></text:p>
      <text:p text:style-name="P3">Klasa: <text:span text:style-name="T1">5</text:span>a</text:p>
      <text:p text:style-name="P4">data: <text:span text:style-name="T9">08</text:span>.0<text:span text:style-name="T9">4</text:span>.2020 r.</text:p>
      <text:p text:style-name="P4">Pomoce: Telefon(do komunikowania się z podopiecznymi), słuchawki, Skype.</text:p>
      <text:p text:style-name="P5">Narzędzia: - <text:s/><text:span text:style-name="T1">Informacje dot. Konwencji Praw Dziecka</text:span></text:p>
      <text:p text:style-name="P5"><text:s text:c="20"/>- <text:span text:style-name="T1">wiersz M. Brykczyńskiego ,,Prawa dziecka”</text:span></text:p>
      <text:p text:style-name="P4"/>
      <text:p text:style-name="P11"><text:span text:style-name="T6">1) </text:span><text:span text:style-name="T8">P</text:span><text:span text:style-name="T7">rawa dziecka</text:span></text:p>
      <text:list xml:id="list3361860002" text:style-name="L2">
        <text:list-item>
          <text:p text:style-name="P6">Z<text:span text:style-name="T1">apoznanie uczniów z prawami dziecka.</text:span></text:p>
        </text:list-item>
        <text:list-item>
          <text:p text:style-name="P7">Świadomość posiadania własnych praw.</text:p>
        </text:list-item>
        <text:list-item>
          <text:p text:style-name="P7">Każdy z nas jest inny.</text:p>
        </text:list-item>
      </text:list>
      <text:p text:style-name="P8"/>
      <text:p text:style-name="P8">2) Praca z wierszem <text:s/>M. Brykczyńskiego ,, O prawach dziecka”</text:p>
      <text:list xml:id="list4071390737" text:style-name="L4">
        <text:list-item>
          <text:p text:style-name="P9">Wspólna analiza wiersza M. Brykczyńskiego</text:p>
        </text:list-item>
      </text:list>
      <text:p text:style-name="P12"><text:span text:style-name="T1"><text:s/></text:span><text:span text:style-name="T14">Niech się wreszcie każdy dowie</text:span><text:line-break/><text:span text:style-name="T14">I rozpowie w świecie całym,</text:span><text:line-break/><text:span text:style-name="T14">Że dziecko to także człowiek,</text:span><text:line-break/><text:span text:style-name="T14">Tyle, że jeszcze mały.</text:span><text:line-break/><text:span text:style-name="T14">Dlatego ludzie uczeni,</text:span><text:line-break/><text:span text:style-name="T14">Którym za to należą się brawa,</text:span><text:line-break/><text:span text:style-name="T14">Chcąc wielu dzieci los odmienić,</text:span><text:line-break/><text:span text:style-name="T14">Stworzyli dla Was mądre prawa.</text:span><text:line-break/><text:span text:style-name="T14">Więc je na co dzień i od święta</text:span><text:line-break/><text:span text:style-name="T14">Spróbujcie dobrze zapamiętać:</text:span><text:line-break/><text:line-break/><text:span text:style-name="T14">Nikt mnie siłą nie ma prawa zmuszać do niczego,</text:span><text:line-break/><text:span text:style-name="T14">A szczególnie do zrobienia czegoś niedobrego.</text:span></text:p>
      <text:p text:style-name="P13"><text:span text:style-name="T14">Mogę uczyć się wszystkiego, co mnie zaciekawi<text:line-break/>I mam prawo sam wybierać, z kim się będę bawić.</text:span></text:p>
      <text:p text:style-name="P13"><text:soft-page-break/><text:span text:style-name="T14">Nikt nie może mnie poniżać, krzywdzić, bić, wyzywać,<text:line-break/>I każdego mogę zawsze na ratunek wzywać.<text:line-break/><text:line-break/>Jeśli mama albo tata już nie mieszka z nami,<text:line-break/>Nikt nie może mi zabronić spotkać ich czasami.<text:line-break/><text:line-break/>Nikt nie może moich listów czytać bez pytania,<text:line-break/>Mam też prawo do tajemnic i własnego zdania.<text:line-break/><text:line-break/>Mogę żądać, żeby każdy uznał moje prawa,<text:line-break/>A gdy różnię się od innych, to jest moja sprawa.</text:span></text:p>
      <text:p text:style-name="P12"><text:span text:style-name="T14">Tak się tu w wiersze poukładały<text:line-break/>Prawa dla dzieci na całym świecie,<text:line-break/>Byście w potrzebie z nich korzystały<text:line-break/>Najlepiej, jak umiecie.</text:span></text:p>
      <text:p text:style-name="P17"><text:span text:style-name="T15"/></text:p>
      <text:p text:style-name="P14"><text:span text:style-name="T15">3) </text:span><text:span text:style-name="T16">P</text:span><text:span text:style-name="T15">odstawowe informacje dot. Konwencji o Prawach Dziecka</text:span></text:p>
      <text:p text:style-name="P19"><text:span text:style-name="T15">Po raz pierwszy prawa dzieci ujęto w Deklaracji Genewskiej w 1924 r., natomiast pełny ich zbiór został zapisany w Konwencji o Prawach Dziecka przygotowanej przez Organizację Narodów Zjednoczonych w 1989 r.</text:span></text:p>
      <text:p text:style-name="P19"><text:span text:style-name="T15">Prawa zawarte w Konwencji można podzielić na :</text:span></text:p>
      <text:p text:style-name="P19"><text:span text:style-name="T17">Prawa osobiste</text:span><text:span text:style-name="T15"> - to te, które przysługują każdemu człowiekowi dlatego właśnie, że jest człowiekiem. Nikt ich ludziom nie daje i nikt ich nie może odebrać. </text:span></text:p>
      <text:p text:style-name="P19"><text:span text:style-name="T17">Prawa socjalne</text:span><text:span text:style-name="T15"> - to prawa, które są wynikiem umowy między obywatelem a państwem.</text:span></text:p>
      <text:p text:style-name="P19"><text:span text:style-name="T17">Prawa polityczne</text:span><text:span text:style-name="T15"> - pełne prawa polityczne przysługują po ukończeniu 18 lat, jednak Konwencja przyznaje dzieciom prawo do stowarzyszania się w organizacjach i klubach.</text:span></text:p>
      <text:p text:style-name="P18"><text:span text:style-name="T15">W Konwencji nie zapomniano o </text:span><text:span text:style-name="T17">prawach specjalnych</text:span><text:span text:style-name="T15">:</text:span></text:p>
      <text:p text:style-name="P20"><text:span text:style-name="T15">dla dzieci należących do mniejszości narodowych - mają one prawo do uczenia się ojczystego języka, religii, własnej kultury. dla dzieci sprawnych inaczej istnieje prawo do szczególnej opieki lekarskiej i możliwie najlepszych warunków życia i nauki. dla sierot istnieje prawo do innej, zastępczej rodziny lub opieki państwa. dla dzieci, którym zdarzyło się popełnić przestępstwo istnieje prawo łagodniejszego traktowania niż dorosłych przestępców. </text:span></text:p>
      <text:p text:style-name="P20"><text:span text:style-name="T18">PRAWO DO ŻYCIA I ROZWOJU</text:span></text:p>
      <text:p text:style-name="P20"><text:span text:style-name="T15">Prawo do życia jest najbardziej podstawowym prawem każdego człowieka. Nikt nikogo nie może życia pozbawić. Państwo musi zadbać o to, żeby ludzie czuli się bezpiecznie. Państwo ma także obowiązek zapewnić jak najlepszy rozwój dzieci. Prawo do rozwoju nie oznacza jedynie rozwoju fizycznego ale też psychiczny, intelektualny. Państwo musi zadbać o odpowiednią ilość szkół i zagwarantować możliwość zdobycia wykształcenia każdemu. </text:span></text:p>
      <text:p text:style-name="P20"><text:span text:style-name="T18">PRAWO DO WYCHOWANIA W RODZINIE</text:span><text:span text:style-name="T15"> </text:span></text:p>
      <text:p text:style-name="P20"><text:span text:style-name="T15">Dziecka nie wolno rodzicom zabrać. W Polsce tylko sąd może zadecydować o odebraniu dziecka rodzicom - dzieje się tak w wyjątkowych sytuacjach, kiedy rodzice nie chcą lub nie mogą opiekować się dzieckiem; źle je traktują, nie interesują się jego potrzebami, nie leczą gdy jest chore, głodzą. Takim zaniedbanym dzieckiem ma obowiązek zaopiekować się państwo. </text:span></text:p>
      <text:p text:style-name="P20"><text:span text:style-name="T18">PRAWO DO NAZWISKA </text:span></text:p>
      <text:p text:style-name="P20"><text:span text:style-name="T15">W Polsce każdy ma prawo do nazwiska i obywatelstwa. Każde dziecko po urodzeniu musi być zarejestrowane w Urzędzie Stanu Cywilnego. Nazwisko, imię, obywatelstwo oraz pochodzenie są elementami tożsamości człowieka, która jest chroniona przez prawo. </text:span></text:p>
      <text:p text:style-name="P20"><text:soft-page-break/><text:span text:style-name="T18">PRAWO DO SWOBODY MYŚLI, SUMIENIA I WYZNANIA</text:span><text:span text:style-name="T15"> </text:span></text:p>
      <text:p text:style-name="P20"><text:span text:style-name="T15">Człowiek ma pełne prawo wyboru co chce myśleć i w kogo chce wierzyć. Każdy ma prawo do szacunku dla swego światopoglądu - nikogo z powodu jego sposobu myślenia czy wyznawanej religii nie wolno prześladować, poniżać ani wyśmiewać jego poglądów lub obrzędów.</text:span></text:p>
      <text:p text:style-name="P20"><text:span text:style-name="T18">PRAWO DO PRYWATNOŚCI</text:span><text:span text:style-name="T15"> </text:span></text:p>
      <text:p text:style-name="P20"><text:span text:style-name="T15">Prywatne jest wszystko to, co jest osobiste, zarówno rzeczy, mieszkanie, jak również sprawy prywatne i rodzinne. Prawo do prywatności oznacza, że nikomu nie wolno bez szczególnie uzasadnionych powodów (precyzyjnie przewidzianych w przepisach prawnych) wkraczać w nasze życie i sprawy osobiste.</text:span></text:p>
      <text:p text:style-name="P20"><text:span text:style-name="T18">PRAWO DO TAJEMNICY KORESPONDENCJI </text:span></text:p>
      <text:p text:style-name="P20"><text:span text:style-name="T15">Prawo to oznacza, że każdy człowiek (oczywiście dziecko też) może decydować o tym kto przeczyta jego list, pamiętnik czy wiersz. Dorośli mogą zwrócić się do sądu, jeżeli ktoś naruszy to prawo - dzieci podlegają władzy rodzicielskiej więc w ich imieniu mogą wystąpić rodzice. </text:span></text:p>
      <text:p text:style-name="P20"><text:span text:style-name="T18">PRAWO DO NAUKI </text:span></text:p>
      <text:p text:style-name="P20"><text:span text:style-name="T15">W Polsce szkoła podstawowa jest dla wszystkich obowiązkowa i bezpłatna. Prawo do nauki oznacza, że każdy powinien mieć możliwość uczenia się tak długo jak chce i pozwalają mu na to jego zdolności i zainteresowania. Państwo ma obowiązek utrzymywać odpowiednią ilość szkół podstawowych a także tak dużo szkół średnich, żeby każdy kto chce i ma wystarczające umiejętności, mógł uczyć się w odpowiedniej dla siebie szkole średniej. Państwo powinno też zapewnić pomoc finansową uczniom w trudnej sytuacji materialnej, powinno też dbać o to, by dzieci ucząc się rozwijały swoją osobowość, uczyły się szacunku i tolerancji dla innych ludzi różnych kultur i religii, różnych ras i kolorów skóry. Państwo ma także obowiązek zadbać o dostęp każdego dziecka do informacji, czyli wiedzy różnych ludzi, różnie myślących, wiedzy o odkryciach naukowych i zjawiskach - co wpływa na kształtowanie poglądów i postaw. Prawo do informacji oznacza też, że państwo ma obowiązek informować wszystkich o działaniach i decyzjach jakie podejmuje.</text:span></text:p>
      <text:p text:style-name="P20"><text:span text:style-name="T18">PRAWO DO ŻYCIA BEZ PRZEMOCY</text:span></text:p>
      <text:p text:style-name="P20"><text:span text:style-name="T15"><text:s/>Znęcanie się nad dziećmi jest karane. Prawo zezwala na łagodne karcenie jedynie przez rodziców. Nie wolno też znęcać się psychicznie, to znaczy systematycznie dokuczać dziecku, poniżać go, wyśmiewać lub obrażać. Karana jest również przemoc seksualna. </text:span></text:p>
      <text:p text:style-name="P20"><text:span text:style-name="T18">PRAWO DO STOWARZYSZANIA SIĘ</text:span></text:p>
      <text:p text:style-name="P20"><text:span text:style-name="T15">W Polsce wszystkie dzieci mogą należeć do różnych organizacji młodzieżowych, którymi kierują dorośli np. harcerstwo - jeżeli nie mają skończonych 16 lat potrzebna jest zgoda rodziców. Konwencja o Prawach Dziecka mówi, że dzieci mają prawo stowarzyszać się wyłącznie w celach pokojowych. Ważna dla każdego ucznia jest możliwość działania w samorządzie szkolnym. Ustawa o Systemie Oświaty art.55 pkt 5 mówi: "Samorząd może przedstawiać radzie szkoły lub placówki, radzie pedagogicznej oraz dyrektorowi wnioski i opinie we wszystkich sprawach szkoły lub placówki, w szczególności dotyczących realizacji podstawowych praw uczniów, takich jak: 1. prawo do zapoznawania się z programem nauczania (...) 2. prawo do jawnej i umotywowanej oceny postępów w nauce i zachowaniu 3. prawo do organizacji życia szkolnego (...) 4. prawo do redagowania i wydawania gazety szkolnej 5. prawo do organizowania działalności kulturalnej, sportowej (...) 6. prawo do wyboru nauczyciela-opiekuna samorządu. </text:span></text:p>
      <text:p text:style-name="P20"><text:span text:style-name="T18">ZASADA POSZANOWANIA GODNOŚCI</text:span></text:p>
      <text:p text:style-name="P20"><text:span text:style-name="T18"><text:s/></text:span><text:span text:style-name="T15">Nie można mówić o prawie do godności, gdyż godność po prostu mamy i nikt nie może nam jej dać lub odebrać. Każdy człowiek ma wrodzone poczucie dumy, honoru osobistego - nikt nie lubi być źle traktowany, poniżany, wyśmiewany czy w jakikolwiek sposób obrażany. Każdy człowiek ma prawo do ochrony przed poniżającym i okrutnym traktowaniem, które narusza jego poczucie godności.</text:span></text:p>
      <text:p text:style-name="P20"><text:span text:style-name="T18">ZASADA RÓWNOŚCI </text:span></text:p>
      <text:p text:style-name="P20"><text:span text:style-name="T15">Ludzie nie rodzą się lepsi lub gorsi, jako ludzie są równi - co nie znaczy jednakowi. Dlatego podobnie jak w przypadku godności nie mówimy o prawie do równości. Kiedy mowa jest o równym traktowaniu przez prawo to chodzi o jednakowe prawa dla ludzi niezależnie od tego czy są bogaci czy biedni, czarni czy biali, mężczyźni czy kobiety. Prawo do równego traktowania (przez prawo) nie oznacza, że wszyscy muszą mieć takie same uprawnienia. Są sytuacje gdy niektórym ludziom przysługują prawa specjalne, np. ludziom niepełnosprawnym. Uprawnienia te służą wyrównywaniu szans dla tych, którym z różnych względów trudniej jest żyć. Świadomość własnych praw, możliwości i ograniczeń, oraz norm regulujących zachowania ma bardzo duże znaczenie dla społecznego rozwoju dziecka. Uczenie przestrzegania praw innych ludzi i radzenia sobie w sytuacji naruszania praw własnych jest elementem przygotowania do życia w demokratycznym społeczeństwie. Nie będzie rzeczą naganną, jeżeli dzieci nauczą się wymagać od dorosłych respektowania swoich praw, praw przysługujących każdemu człowiekowi, nawet temu małemu.</text:span></text:p>
      <text:p text:style-name="P20"><text:span text:style-name="T15"/></text:p>
      <text:p text:style-name="P15"><text:span text:style-name="T15">3) Podsumowanie zajęć.</text:span></text:p>
      <text:list xml:id="list1360099969" text:style-name="L5">
        <text:list-item>
          <text:p text:style-name="P16"><text:span text:style-name="T15">Znam prawa dziecka.</text:span></text:p>
        </text:list-item>
        <text:list-item>
          <text:p text:style-name="P16"><text:span text:style-name="T15">Rozumiem, że każdy człowiek jest inny.</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Noto Serif" svg:font-family="'Noto Serif', 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4-04T12:18:42.038000000</dc:date>
    <meta:editing-duration>PT10M15S</meta:editing-duration>
    <meta:editing-cycles>2</meta:editing-cycles>
    <meta:document-statistic meta:table-count="0" meta:image-count="0" meta:object-count="0" meta:page-count="3" meta:paragraph-count="50" meta:word-count="1281" meta:character-count="8602" meta:non-whitespace-character-count="7333"/>
  </office:meta>
</office:document-meta>
</file>